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33</text:p>
          </table:table-cell>
          <table:table-cell table:number-columns-repeated="4" table:style-name="ce10"/>
          <table:table-cell office:value-type="string" table:style-name="ce12">
            <text:p>3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4461</text:p>
          </table:table-cell>
          <table:covered-table-cell/>
          <table:table-cell office:value-type="float" office:value="108901.5" table:style-name="ce20">
            <text:p>108901,5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4462</text:p>
          </table:table-cell>
          <table:covered-table-cell/>
          <table:table-cell office:value-type="float" office:value="42484" table:style-name="ce20">
            <text:p>42484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1500013:905</text:p>
          </table:table-cell>
          <table:covered-table-cell/>
          <table:table-cell office:value-type="float" office:value="225362" table:style-name="ce20">
            <text:p>225362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0000000:4781</text:p>
          </table:table-cell>
          <table:covered-table-cell/>
          <table:table-cell office:value-type="float" office:value="33161.279999999999" table:style-name="ce20">
            <text:p>33161,2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1500014:232</text:p>
          </table:table-cell>
          <table:covered-table-cell/>
          <table:table-cell office:value-type="float" office:value="13798" table:style-name="ce20">
            <text:p>13798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2:0000000:4956</text:p>
          </table:table-cell>
          <table:covered-table-cell/>
          <table:table-cell office:value-type="float" office:value="64108.5" table:style-name="ce20">
            <text:p>64108,5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0000000:4957</text:p>
          </table:table-cell>
          <table:covered-table-cell/>
          <table:table-cell office:value-type="float" office:value="136670" table:style-name="ce20">
            <text:p>136670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2:0000000:4958</text:p>
          </table:table-cell>
          <table:covered-table-cell/>
          <table:table-cell office:value-type="float" office:value="39500" table:style-name="ce20">
            <text:p>39500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05006:6014</text:p>
          </table:table-cell>
          <table:covered-table-cell/>
          <table:table-cell office:value-type="float" office:value="224366.4" table:style-name="ce20">
            <text:p>224366,4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4:0402004:166</text:p>
          </table:table-cell>
          <table:covered-table-cell/>
          <table:table-cell office:value-type="float" office:value="165686.39999999999" table:style-name="ce22">
            <text:p>165686,4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7AAEEEC77E08D44C21B3C5B4FC4A93B8269AC05E9DCD8F133EAA12F8BA9982A37752DEDDC09D50B88BACEE6E20B4CB9A4F896F2C6C71D6381ED46240F9E56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02T13:51:34Z</meta:creation-date>
    <dc:date>2024-10-02T13:51:35Z</dc:date>
  </office:meta>
</office:document-meta>
</file>